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20000046000675C00003C959D70104D9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644cm" fo:margin-left="-0.123cm" style:page-number="auto" table:align="left" style:writing-mode="lr-tb"/>
    </style:style>
    <style:style style:name="Tableau1.A" style:family="table-column">
      <style:table-column-properties style:column-width="4.304cm"/>
    </style:style>
    <style:style style:name="Tableau1.B" style:family="table-column">
      <style:table-column-properties style:column-width="0.074cm"/>
    </style:style>
    <style:style style:name="Tableau1.C" style:family="table-column">
      <style:table-column-properties style:column-width="4.93cm"/>
    </style:style>
    <style:style style:name="Tableau1.D" style:family="table-column">
      <style:table-column-properties style:column-width="3.002cm"/>
    </style:style>
    <style:style style:name="Tableau1.E" style:family="table-column">
      <style:table-column-properties style:column-width="2.376cm"/>
    </style:style>
    <style:style style:name="Tableau1.F" style:family="table-column">
      <style:table-column-properties style:column-width="1.626cm"/>
    </style:style>
    <style:style style:name="Tableau1.G" style:family="table-column">
      <style:table-column-properties style:column-width="2.826cm"/>
    </style:style>
    <style:style style:name="Tableau1.H" style:family="table-column">
      <style:table-column-properties style:column-width="0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5" style:family="table-row">
      <style:table-row-properties style:row-height="2.117cm" fo:keep-together="auto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 style:master-page-name="Conversion_20_1">
      <style:table-properties style:width="19.643cm" fo:margin-left="-0.123cm" style:page-number="auto" table:align="left" style:writing-mode="lr-tb"/>
    </style:style>
    <style:style style:name="Tableau2.A" style:family="table-column">
      <style:table-column-properties style:column-width="19.6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627cm" fo:margin-left="-0.132cm" table:align="left" style:writing-mode="lr-tb"/>
    </style:style>
    <style:style style:name="Tableau3.A" style:family="table-column">
      <style:table-column-properties style:column-width="15.02cm"/>
    </style:style>
    <style:style style:name="Tableau3.B" style:family="table-column">
      <style:table-column-properties style:column-width="4.6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639cm" fo:margin-left="-0.123cm" table:align="left" style:writing-mode="lr-tb"/>
    </style:style>
    <style:style style:name="Tableau4.A" style:family="table-column">
      <style:table-column-properties style:column-width="4.3cm"/>
    </style:style>
    <style:style style:name="Tableau4.B" style:family="table-column">
      <style:table-column-properties style:column-width="15.046cm"/>
    </style:style>
    <style:style style:name="Tableau4.C" style:family="table-column">
      <style:table-column-properties style:column-width="0.29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C2" style:family="table-cell">
      <style:table-cell-properties fo:padding="0cm" fo:border="none"/>
    </style:style>
    <style:style style:name="Tableau5" style:family="table">
      <style:table-properties style:width="19.431cm" fo:margin-left="-0.132cm" table:align="left" style:writing-mode="lr-tb"/>
    </style:style>
    <style:style style:name="Tableau5.A" style:family="table-column">
      <style:table-column-properties style:column-width="15.002cm"/>
    </style:style>
    <style:style style:name="Tableau5.B" style:family="table-column">
      <style:table-column-properties style:column-width="4.4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officeooo:paragraph-rsid="001eeae4"/>
    </style:style>
    <style:style style:name="P6" style:family="paragraph" style:parent-style-name="Standard">
      <style:paragraph-properties fo:text-align="center" style:justify-single-word="false"/>
      <style:text-properties officeooo:paragraph-rsid="0031f078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1eeae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officeooo:paragraph-rsid="001eeae4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eeae4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31f078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paragraph-rsid="0031f07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2f155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officeooo:paragraph-rsid="0031f07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officeooo:paragraph-rsid="0033691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rsid="001fe51f" officeooo:paragraph-rsid="001eeae4" style:font-size-asian="10pt" style:font-size-complex="10pt"/>
    </style:style>
    <style:style style:name="P21" style:family="paragraph" style:parent-style-name="Standard">
      <style:text-properties fo:color="#000000" style:font-name="Arial" fo:font-size="10pt" officeooo:paragraph-rsid="001eeae4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rsid="002363ea" officeooo:paragraph-rsid="001eeae4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31f078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rsid="001fe51f" officeooo:paragraph-rsid="001eeae4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eeae4" style:font-size-asian="10pt" style:font-weight-asian="bold" style:font-size-complex="10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" fo:language="en" fo:country="US" fo:font-style="italic" officeooo:paragraph-rsid="001eeae4" style:font-style-asian="italic" style:font-style-complex="italic"/>
    </style:style>
    <style:style style:name="P31" style:family="paragraph" style:parent-style-name="Standard">
      <style:paragraph-properties fo:text-align="end" style:justify-single-word="false"/>
      <style:text-properties fo:color="#000000" style:font-name="Arial" fo:language="fr" fo:country="FR" fo:font-style="italic" officeooo:rsid="00220a6c" officeooo:paragraph-rsid="001eeae4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officeooo:paragraph-rsid="0031f078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style:font-name-complex="Arial"/>
    </style:style>
    <style:style style:name="P34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P35" style:family="paragraph" style:parent-style-name="Standard">
      <style:paragraph-properties fo:margin-top="0.423cm" fo:margin-bottom="0cm" style:contextual-spacing="false"/>
    </style:style>
    <style:style style:name="P36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top="0.141cm" fo:margin-bottom="0cm" style:contextual-spacing="false"/>
    </style:style>
    <style:style style:name="P38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39" style:family="paragraph" style:parent-style-name="Standard">
      <style:paragraph-properties fo:margin-top="0.847cm" fo:margin-bottom="0cm" style:contextual-spacing="false"/>
    </style:style>
    <style:style style:name="P40" style:family="paragraph" style:parent-style-name="Standard">
      <style:paragraph-properties fo:margin-top="1.376cm" fo:margin-bottom="0cm" style:contextual-spacing="false"/>
    </style:style>
    <style:style style:name="P41" style:family="paragraph" style:parent-style-name="Standard">
      <style:paragraph-properties fo:margin-top="0.635cm" fo:margin-bottom="0.212cm" style:contextual-spacing="false"/>
    </style:style>
    <style:style style:name="P42" style:family="paragraph" style:parent-style-name="Standard">
      <style:paragraph-properties fo:margin-top="0.635cm" fo:margin-bottom="0.212cm" style:contextual-spacing="false" style:snap-to-layout-grid="false"/>
    </style:style>
    <style:style style:name="P43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8pt" style:font-size-asian="8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1f078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495c2" officeooo:paragraph-rsid="001eeae4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29c72" officeooo:paragraph-rsid="001eeae4" style:font-size-asian="10pt" style:font-size-complex="10pt"/>
    </style:style>
    <style:style style:name="P48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style:text-underline-style="solid" style:text-underline-width="auto" style:text-underline-color="font-color" officeooo:paragraph-rsid="001eeae4" style:font-size-asian="10pt" style:font-size-complex="10pt"/>
    </style:style>
    <style:style style:name="P49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style:text-underline-style="solid" style:text-underline-width="auto" style:text-underline-color="font-color" fo:font-weight="bold" officeooo:rsid="0027889f" officeooo:paragraph-rsid="001eeae4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52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53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1f078" style:font-size-asian="10pt" style:font-size-complex="10pt"/>
    </style:style>
    <style:style style:name="P54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e741f" officeooo:paragraph-rsid="0031f078" style:font-size-asian="10pt" style:font-size-complex="10pt"/>
    </style:style>
    <style:style style:name="P55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56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31f078" style:font-size-asian="10pt" style:font-size-complex="10pt"/>
    </style:style>
    <style:style style:name="P57" style:family="paragraph" style:parent-style-name="Plain_20_Text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font-name="Arial" fo:font-size="10pt" fo:language="fr" fo:country="FR" style:text-underline-style="none" fo:font-weight="normal" officeooo:rsid="00281ef4" officeooo:paragraph-rsid="0031f078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59" style:family="paragraph" style:parent-style-name="Text_20_body">
      <style:paragraph-properties fo:margin-left="0cm" fo:margin-right="0cm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60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61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eae4"/>
    </style:style>
    <style:style style:name="P62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63" style:family="paragraph" style:parent-style-name="Header">
      <style:paragraph-properties fo:margin-left="1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officeooo:paragraph-rsid="001eeae4" fo:background-color="transparent" style:font-size-asian="10pt" style:font-size-complex="10pt"/>
    </style:style>
    <style:style style:name="P64" style:family="paragraph" style:parent-style-name="Footnote">
      <style:paragraph-properties fo:text-align="justify" style:justify-single-word="false"/>
    </style:style>
    <style:style style:name="P65" style:family="paragraph" style:parent-style-name="Footnote">
      <style:text-properties style:font-name="Arial" fo:font-size="8pt" style:font-size-asian="8pt" style:font-size-complex="8pt"/>
    </style:style>
    <style:style style:name="P66" style:family="paragraph" style:parent-style-name="Footnote">
      <style:text-properties style:font-name="Arial" fo:font-size="8pt" officeooo:rsid="00248798" officeooo:paragraph-rsid="00248798" style:font-size-asian="8pt" style:font-size-complex="8pt"/>
    </style:style>
    <style:style style:name="P67" style:family="paragraph" style:parent-style-name="Footnote">
      <style:paragraph-properties fo:text-align="justify" style:justify-single-word="false"/>
      <style:text-properties style:font-name="Arial" fo:font-size="8pt" style:font-size-asian="8pt" style:font-size-complex="8pt"/>
    </style:style>
    <style:style style:name="P68" style:family="paragraph" style:parent-style-name="Footnote">
      <style:paragraph-properties fo:text-align="justify" style:justify-single-word="false"/>
      <style:text-properties style:font-name="Arial" fo:font-size="8pt" officeooo:paragraph-rsid="0024e96f" style:font-size-asian="8pt" style:font-size-complex="8pt"/>
    </style:style>
    <style:style style:name="P69" style:family="paragraph" style:parent-style-name="Footnote">
      <style:text-properties style:font-name="Arial" fo:font-size="8pt" officeooo:rsid="0024e96f" officeooo:paragraph-rsid="0024e96f" style:font-size-asian="8pt" style:font-size-complex="8pt"/>
    </style:style>
    <style:style style:name="P70" style:family="paragraph" style:parent-style-name="Footnote">
      <style:text-properties style:font-name="Arial" fo:font-size="8pt" officeooo:rsid="002e1398" officeooo:paragraph-rsid="002bb751" style:font-size-asian="7pt" style:font-size-complex="8pt"/>
    </style:style>
    <style:style style:name="P71" style:family="paragraph" style:parent-style-name="Footnote">
      <style:text-properties style:font-name="Arial" fo:font-size="8pt" officeooo:rsid="002f6f30" officeooo:paragraph-rsid="002f6f30" style:font-size-asian="7pt" style:font-size-complex="8pt"/>
    </style:style>
    <style:style style:name="P72" style:family="paragraph" style:parent-style-name="Standard">
      <style:paragraph-properties fo:margin-left="0.009cm" fo:margin-right="4.48cm" fo:text-align="end" style:justify-single-word="false" fo:text-indent="0cm" style:auto-text-indent="false"/>
      <style:text-properties fo:font-size="8pt" style:font-size-asian="8pt"/>
    </style:style>
    <style:style style:name="P73" style:family="paragraph" style:parent-style-name="Standard">
      <style:paragraph-properties fo:margin-left="0.009cm" fo:margin-right="4.216cm" fo:text-align="end" style:justify-single-word="false" fo:text-indent="0cm" style:auto-text-indent="false"/>
      <style:text-properties fo:font-size="8pt" style:font-size-asian="8pt"/>
    </style:style>
    <style:style style:name="P74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0495c2" officeooo:paragraph-rsid="001eeae4" style:font-size-asian="10pt" style:font-size-complex="10pt"/>
    </style:style>
    <style:style style:name="P75" style:family="paragraph" style:parent-style-name="Heading_20_1">
      <style:paragraph-properties fo:margin-top="0.423cm" fo:margin-bottom="0cm" style:contextual-spacing="false"/>
      <style:text-properties fo:font-size="16pt" style:font-size-asian="16pt"/>
    </style:style>
    <style:style style:name="P76" style:family="paragraph" style:parent-style-name="Heading_20_2"/>
    <style:style style:name="P77" style:family="paragraph" style:parent-style-name="Heading_20_2">
      <style:text-properties officeooo:paragraph-rsid="0037292a"/>
    </style:style>
    <style:style style:name="P78" style:family="paragraph" style:parent-style-name="Heading_20_2">
      <style:paragraph-properties fo:margin-top="0.212cm" fo:margin-bottom="0cm" style:contextual-spacing="false"/>
    </style:style>
    <style:style style:name="P79" style:family="paragraph" style:parent-style-name="Heading_20_2">
      <style:paragraph-properties fo:margin-top="0.212cm" fo:margin-bottom="0cm" style:contextual-spacing="false"/>
    </style:style>
    <style:style style:name="P80" style:family="paragraph" style:parent-style-name="Heading_20_2">
      <style:paragraph-properties fo:margin-left="0.009cm" fo:margin-right="4.48cm" fo:text-indent="0cm" style:auto-text-indent="false"/>
    </style:style>
    <style:style style:name="P81" style:family="paragraph" style:parent-style-name="Heading_20_2">
      <style:paragraph-properties fo:margin-left="0.009cm" fo:margin-right="4.48cm" fo:margin-top="0.212cm" fo:margin-bottom="0cm" style:contextual-spacing="false" fo:text-indent="0cm" style:auto-text-indent="false"/>
    </style:style>
    <style:style style:name="P82" style:family="paragraph" style:parent-style-name="Heading_20_2">
      <style:paragraph-properties fo:margin-left="0.009cm" fo:margin-right="4.216cm" fo:text-indent="0cm" style:auto-text-indent="false"/>
    </style:style>
    <style:style style:name="P83" style:family="paragraph" style:parent-style-name="Heading_20_2">
      <style:paragraph-properties fo:margin-left="0.009cm" fo:margin-right="4.216cm" fo:margin-top="0.212cm" fo:margin-bottom="0cm" style:contextual-spacing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7pt" fo:font-weight="bold" style:font-size-asian="7pt" style:font-weight-asian="bold" style:font-name-complex="Arial"/>
    </style:style>
    <style:style style:name="T3" style:family="text">
      <style:text-properties style:font-name="Arial" fo:font-size="6pt" style:font-size-asian="6pt" style:font-name-complex="Arial"/>
    </style:style>
    <style:style style:name="T4" style:family="text">
      <style:text-properties style:font-name="Arial" fo:font-size="10pt" fo:font-style="italic" fo:background-color="transparent" style:font-size-asian="10pt" style:font-style-asian="italic" style:font-name-complex="Arial" style:font-size-complex="10pt"/>
    </style:style>
    <style:style style:name="T5" style:family="text">
      <style:text-properties style:font-name="Arial" officeooo:rsid="002833da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officeooo:rsid="0037292a" style:font-size-asian="9pt" style:font-weight-asian="bold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officeooo:rsid="003df218" style:font-size-asian="9pt" style:font-weight-asian="bold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variant="small-caps"/>
    </style:style>
    <style:style style:name="T10" style:family="text">
      <style:text-properties fo:font-size="8pt" style:font-size-asian="8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normal" fo:background-color="transparent" style:font-style-asian="normal" style:font-name-complex="Arial" style:font-style-complex="normal"/>
    </style:style>
    <style:style style:name="T13" style:family="text">
      <style:text-properties officeooo:rsid="001fe51f"/>
    </style:style>
    <style:style style:name="T14" style:family="text">
      <style:text-properties officeooo:rsid="002363ea"/>
    </style:style>
    <style:style style:name="T15" style:family="text">
      <style:text-properties officeooo:rsid="0026102f"/>
    </style:style>
    <style:style style:name="T16" style:family="text">
      <style:text-properties officeooo:rsid="00248798"/>
    </style:style>
    <style:style style:name="T17" style:family="text">
      <style:text-properties officeooo:rsid="0021c9ec"/>
    </style:style>
    <style:style style:name="T18" style:family="text">
      <style:text-properties fo:color="#000000" fo:language="en" fo:country="US" fo:font-style="italic" officeooo:rsid="0021c9ec" style:font-style-asian="italic" style:font-name-complex="Arial"/>
    </style:style>
    <style:style style:name="T19" style:family="text">
      <style:text-properties fo:color="#000000" fo:font-style="italic" officeooo:rsid="0024c049" style:font-style-asian="italic" style:font-name-complex="Arial"/>
    </style:style>
    <style:style style:name="T20" style:family="text">
      <style:text-properties fo:color="#000000" fo:font-style="italic" officeooo:rsid="0027889f" style:font-style-asian="italic" style:font-name-complex="Arial"/>
    </style:style>
    <style:style style:name="T21" style:family="text">
      <style:text-properties fo:color="#000000" style:font-name="Arial" fo:font-size="10pt" style:text-underline-style="solid" style:text-underline-width="auto" style:text-underline-color="font-color" fo:font-weight="bold" officeooo:rsid="001fe51f" style:font-size-asian="10pt" style:font-weight-asian="bold" style:font-size-complex="10pt"/>
    </style:style>
    <style:style style:name="T22" style:family="text">
      <style:text-properties fo:color="#000000" style:font-name="Arial" fo:font-size="10pt" style:text-underline-style="solid" style:text-underline-width="auto" style:text-underline-color="font-color" officeooo:rsid="001fe51f" style:font-size-asian="10pt" style:font-size-complex="10pt"/>
    </style:style>
    <style:style style:name="T23" style:family="text">
      <style:text-properties fo:color="#000000" style:font-name="Arial" fo:font-size="10pt" style:text-underline-style="solid" style:text-underline-width="auto" style:text-underline-color="font-color" officeooo:rsid="0027889f" style:font-size-asian="10pt" style:font-size-complex="10pt"/>
    </style:style>
    <style:style style:name="T24" style:family="text">
      <style:text-properties fo:color="#000000" style:font-name="Arial" fo:font-size="10pt" style:text-underline-style="solid" style:text-underline-width="auto" style:text-underline-color="font-color" officeooo:rsid="002833da" style:font-size-asian="10pt" style:font-size-complex="10pt"/>
    </style:style>
    <style:style style:name="T25" style:family="text">
      <style:text-properties fo:color="#000000" style:font-name="Arial" fo:font-size="10pt" fo:language="fr" fo:country="FR" fo:font-style="italic" style:text-underline-style="none" fo:font-weight="normal" officeooo:rsid="0034402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6" style:family="text">
      <style:text-properties fo:color="#000000" style:font-name="Arial" fo:font-size="10pt" fo:language="fr" fo:country="FR" style:text-underline-style="none" fo:font-weight="normal" officeooo:rsid="00281ef4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color="#000000" style:font-name="Arial" fo:font-size="10pt" fo:language="fr" fo:country="FR" style:text-underline-style="none" fo:font-weight="normal" officeooo:rsid="001fe51f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color="#000000" style:font-name="Arial" fo:font-size="10pt" fo:language="fr" fo:country="FR" style:text-underline-style="none" fo:font-weight="normal" officeooo:rsid="0034402e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000000" style:font-name="Arial" fo:font-size="10pt" fo:language="fr" fo:country="FR" style:text-underline-style="none" fo:font-weight="normal" officeooo:rsid="002833da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fo:color="#000000" style:font-name="Arial" fo:font-size="10pt" fo:language="fr" fo:country="FR" style:text-underline-style="none" fo:font-weight="normal" officeooo:rsid="0031f078" style:font-name-asian="Times New Roman" style:font-size-asian="10pt" style:font-weight-asian="normal" style:font-name-complex="Times New Roman" style:font-size-complex="10pt" style:font-weight-complex="normal"/>
    </style:style>
    <style:style style:name="T31" style:family="text">
      <style:text-properties fo:color="#000000" style:font-name="Arial" fo:font-size="10pt" fo:language="fr" fo:country="FR" fo:font-style="normal" style:text-underline-style="none" fo:font-weight="normal" officeooo:rsid="0031f0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font-style="normal" fo:background-color="transparent" style:font-style-asian="normal" style:font-name-complex="Arial" style:font-style-complex="normal"/>
    </style:style>
    <style:style style:name="T33" style:family="text">
      <style:text-properties fo:font-style="normal" officeooo:rsid="002363ea" fo:background-color="transparent" style:font-style-asian="normal" style:font-name-complex="Arial" style:font-style-complex="normal"/>
    </style:style>
    <style:style style:name="T34" style:family="text">
      <style:text-properties fo:font-style="normal" officeooo:rsid="0024e96f" fo:background-color="transparent" style:font-style-asian="normal" style:font-name-complex="Arial" style:font-style-complex="normal"/>
    </style:style>
    <style:style style:name="T35" style:family="text">
      <style:text-properties fo:font-style="normal" officeooo:rsid="00262a52" fo:background-color="transparent" style:font-style-asian="normal" style:font-name-complex="Arial" style:font-style-complex="normal"/>
    </style:style>
    <style:style style:name="T36" style:family="text">
      <style:text-properties fo:font-style="normal" officeooo:rsid="00356b27" fo:background-color="transparent" style:font-style-asian="normal" style:font-name-complex="Arial" style:font-style-complex="normal"/>
    </style:style>
    <style:style style:name="T37" style:family="text">
      <style:text-properties fo:font-style="normal" officeooo:rsid="0031f078" fo:background-color="transparent" style:font-style-asian="normal" style:font-name-complex="Arial" style:font-style-complex="normal"/>
    </style:style>
    <style:style style:name="T38" style:family="text">
      <style:text-properties officeooo:rsid="002a86c6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31f078" style:font-style-asian="italic" style:font-style-complex="italic"/>
    </style:style>
    <style:style style:name="T42" style:family="text">
      <style:text-properties fo:font-style="italic" officeooo:rsid="00392a09" style:font-style-asian="italic" style:font-style-complex="italic"/>
    </style:style>
    <style:style style:name="T43" style:family="text">
      <style:text-properties fo:font-style="italic" officeooo:rsid="0033f897" style:font-style-asian="italic" style:font-style-complex="italic"/>
    </style:style>
    <style:style style:name="T44" style:family="text">
      <style:text-properties fo:font-style="italic" officeooo:rsid="003ec4df" style:font-style-asian="italic" style:font-style-complex="italic"/>
    </style:style>
    <style:style style:name="T45" style:family="text">
      <style:text-properties fo:font-style="italic" style:font-style-asian="italic" style:font-name-complex="Arial"/>
    </style:style>
    <style:style style:name="T46" style:family="text">
      <style:text-properties fo:font-style="italic" officeooo:rsid="0021470d" style:font-style-asian="italic"/>
    </style:style>
    <style:style style:name="T47" style:family="text">
      <style:text-properties fo:font-style="italic" officeooo:rsid="003008e5" style:font-style-asian="italic"/>
    </style:style>
    <style:style style:name="T48" style:family="text">
      <style:text-properties fo:font-style="italic" fo:background-color="transparent" style:font-style-asian="italic" style:font-name-complex="Arial"/>
    </style:style>
    <style:style style:name="T49" style:family="text">
      <style:text-properties fo:font-style="italic" fo:background-color="transparent" style:font-style-asian="italic" style:font-name-complex="Arial" style:font-style-complex="italic"/>
    </style:style>
    <style:style style:name="T50" style:family="text">
      <style:text-properties fo:font-style="italic" officeooo:rsid="0034402e" fo:background-color="transparent" style:font-style-asian="italic" style:font-name-complex="Arial" style:font-style-complex="italic"/>
    </style:style>
    <style:style style:name="T51" style:family="text">
      <style:text-properties fo:font-style="italic" officeooo:rsid="00356b27" fo:background-color="transparent" style:font-style-asian="italic" style:font-name-complex="Arial" style:font-style-complex="italic"/>
    </style:style>
    <style:style style:name="T52" style:family="text">
      <style:text-properties fo:font-style="italic" officeooo:rsid="0024e96f" fo:background-color="transparent" style:font-style-asian="italic" style:font-name-complex="Arial" style:font-style-complex="italic"/>
    </style:style>
    <style:style style:name="T53" style:family="text">
      <style:text-properties fo:font-style="italic" officeooo:rsid="0031f078" fo:background-color="transparent" style:font-style-asian="italic" style:font-name-complex="Arial" style:font-style-complex="italic"/>
    </style:style>
    <style:style style:name="T54" style:family="text">
      <style:text-properties fo:font-style="italic" officeooo:rsid="00029c72" fo:background-color="transparent" style:font-style-asian="italic" style:font-name-complex="Arial"/>
    </style:style>
    <style:style style:name="T55" style:family="text">
      <style:text-properties officeooo:rsid="000cd756"/>
    </style:style>
    <style:style style:name="T56" style:family="text">
      <style:text-properties officeooo:rsid="0024e96f"/>
    </style:style>
    <style:style style:name="T57" style:family="text">
      <style:text-properties officeooo:rsid="000495c2"/>
    </style:style>
    <style:style style:name="T58" style:family="text">
      <style:text-properties officeooo:rsid="00029c72" style:font-name-asian="Times New Roman1" style:language-asian="fr" style:country-asian="FR" style:font-name-complex="Times New Roman1"/>
    </style:style>
    <style:style style:name="T59" style:family="text">
      <style:text-properties officeooo:rsid="001fe894"/>
    </style:style>
    <style:style style:name="T60" style:family="text">
      <style:text-properties officeooo:rsid="00029c72"/>
    </style:style>
    <style:style style:name="T61" style:family="text">
      <style:text-properties fo:language="fr" fo:country="FR" officeooo:rsid="00220a6c"/>
    </style:style>
    <style:style style:name="T62" style:family="text">
      <style:text-properties fo:language="fr" fo:country="FR" officeooo:rsid="0021c9ec"/>
    </style:style>
    <style:style style:name="T63" style:family="text">
      <style:text-properties fo:language="fr" fo:country="FR" fo:font-style="italic" style:text-underline-style="none" fo:font-weight="normal" officeooo:rsid="0034402e" style:font-name-asian="Times New Roman" style:font-style-asian="italic" style:font-weight-asian="normal" style:font-name-complex="Times New Roman" style:font-style-complex="italic" style:font-weight-complex="normal"/>
    </style:style>
    <style:style style:name="T64" style:family="text">
      <style:text-properties fo:language="fr" fo:country="FR" fo:font-style="italic" style:text-underline-style="none" fo:font-weight="normal" officeooo:rsid="0031f078" style:font-name-asian="Times New Roman" style:font-style-asian="italic" style:font-weight-asian="normal" style:font-name-complex="Times New Roman" style:font-style-complex="italic" style:font-weight-complex="normal"/>
    </style:style>
    <style:style style:name="T65" style:family="text">
      <style:text-properties fo:language="fr" fo:country="FR" fo:font-style="normal" style:text-underline-style="none" fo:font-weight="normal" officeooo:rsid="0031f078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officeooo:rsid="00220a6c"/>
    </style:style>
    <style:style style:name="T67" style:family="text">
      <style:text-properties officeooo:rsid="0024c049"/>
    </style:style>
    <style:style style:name="T68" style:family="text">
      <style:text-properties officeooo:rsid="002a0ed5"/>
    </style:style>
    <style:style style:name="T69" style:family="text">
      <style:text-properties style:font-name-asian="Arial" style:font-name-complex="Arial"/>
    </style:style>
    <style:style style:name="T70" style:family="text">
      <style:text-properties style:font-name-complex="Arial"/>
    </style:style>
    <style:style style:name="T71" style:family="text">
      <style:text-properties officeooo:rsid="0021470d"/>
    </style:style>
    <style:style style:name="T72" style:family="text">
      <style:text-properties officeooo:rsid="0022f155"/>
    </style:style>
    <style:style style:name="T73" style:family="text">
      <style:text-properties officeooo:rsid="0024db98"/>
    </style:style>
    <style:style style:name="T74" style:family="text">
      <style:text-properties officeooo:rsid="00251d11"/>
    </style:style>
    <style:style style:name="T75" style:family="text">
      <style:text-properties officeooo:rsid="0027889f"/>
    </style:style>
    <style:style style:name="T76" style:family="text">
      <style:text-properties officeooo:rsid="002833da"/>
    </style:style>
    <style:style style:name="T77" style:family="text">
      <style:text-properties officeooo:rsid="002e741f"/>
    </style:style>
    <style:style style:name="T78" style:family="text">
      <style:text-properties officeooo:rsid="003008e5"/>
    </style:style>
    <style:style style:name="T79" style:family="text">
      <style:text-properties officeooo:rsid="0031f078"/>
    </style:style>
    <style:style style:name="T80" style:family="text">
      <style:text-properties officeooo:rsid="00392a09"/>
    </style:style>
    <style:style style:name="T81" style:family="text">
      <style:text-properties officeooo:rsid="0033f89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92cm" draw:visible-area-height="0.76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655cm" draw:visible-area-height="2.87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33"/>
          </table:table-cell>
          <table:covered-table-cell/>
          <table:table-cell table:style-name="Tableau1.C1" table:number-columns-spanned="6" office:value-type="string">
            <text:h text:style-name="Heading_20_6" text:outline-level="6"><text:span text:style-name="T9">Formulaire <text:s/></text:span><text:span text:style-name="T10">Á</text:span><text:span text:style-name="T9"> <text:s/>imprimer <text:s/>recto/vers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<text:bookmark text:name="OLE_LINK1"/></text:p>
          </table:table-cell>
          <table:table-cell table:style-name="Tableau1.B2" table:number-columns-spanned="7" office:value-type="string">
            <text:h text:style-name="P75" text:outline-level="1">Formule de publication</text:h>
            <text:p text:style-name="P36">(pour l’établissement d’expéditions, copies, extraits d’actes ou décisions judiciaires à publi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3" table:number-columns-spanned="2" office:value-type="string">
            <text:p text:style-name="P3">SERVICE <text:line-break/>DE <text:line-break/>LA PUBLICITÉ FONCIÉRE</text:p>
          </table:table-cell>
          <table:covered-table-cell/>
          <table:table-cell table:style-name="Tableau1.D3" office:value-type="string">
            <text:p text:style-name="P38">DÉPÔT</text:p>
          </table:table-cell>
          <table:table-cell table:style-name="Tableau1.D3" table:number-columns-spanned="2" office:value-type="string">
            <text:p text:style-name="P37">DATE</text:p>
            <text:p text:style-name="P39">VOL</text:p>
          </table:table-cell>
          <table:covered-table-cell/>
          <table:table-cell table:style-name="Tableau1.G3" table:number-columns-spanned="2" office:value-type="string">
            <text:p text:style-name="P40">N°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35">TAXES :</text:p>
            <text:p text:style-name="P41">CSI <text:span text:style-name="T11">(1)</text:span> :</text:p>
          </table:table-cell>
          <table:table-cell table:style-name="Tableau1.E4" office:value-type="string">
            <text:p text:style-name="P4"/>
          </table:table-cell>
          <table:table-cell table:style-name="Tableau1.E4" table:number-columns-spanned="2" office:value-type="string">
            <text:p text:style-name="P4"/>
          </table:table-cell>
          <table:covered-table-cell/>
          <table:table-cell table:style-name="Tableau1.H4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B5" office:value-type="string">
            <text:p text:style-name="P42"/>
          </table:table-cell>
          <table:table-cell table:style-name="Tableau1.E5" office:value-type="string">
            <text:p text:style-name="P35">TOTAL</text:p>
          </table:table-cell>
          <table:table-cell table:style-name="Tableau1.F5" table:number-columns-spanned="2" office:value-type="string">
            <text:p text:style-name="P4"/>
          </table:table-cell>
          <table:covered-table-cell/>
          <table:table-cell table:style-name="Tableau1.H5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table:number-columns-spanned="7" office:value-type="string">
            <text:p text:style-name="P4"/>
            <text:p text:style-name="P3"/>
            <text:p text:style-name="P3"/>
            <text:p text:style-name="P13"><text:span text:style-name="T13">Veuillez trouver ci-joint, pour publication, l’a</text:span><text:span text:style-name="T75">rrêté du </text:span><text:span text:style-name="T41">[date]</text:span><text:span text:style-name="T75"> portant fusion d</text:span><text:span text:style-name="T14">'</text:span><text:span text:style-name="T79">é</text:span><text:span text:style-name="T15">tablissement</text:span><text:span text:style-name="T79">s</text:span><text:span text:style-name="T15"> </text:span><text:span text:style-name="T71">p</text:span><text:span text:style-name="T15">ublic</text:span><text:span text:style-name="T79">s</text:span><text:span text:style-name="T15"> de </text:span><text:span text:style-name="T71">c</text:span><text:span text:style-name="T15">oopération </text:span><text:span text:style-name="T71">i</text:span><text:span text:style-name="T15">ntercommunale (</text:span><text:span text:style-name="T14">EPCI</text:span><text:span text:style-name="T15">)</text:span><text:span text:style-name="T13"><text:note text:id="ftn1" text:note-class="footnote"><text:note-citation>1</text:note-citation><text:note-body><text:p text:style-name="P66">La désignation de l'EPCI doit être rédigée en majuscules.</text:p></text:note-body></text:note></text:span><text:span text:style-name="T13">. </text:span></text:p>
            <text:p text:style-name="P20"/>
            <text:p text:style-name="P13"/>
            <text:p text:style-name="P5"><text:span text:style-name="Strong_20_Emphasis"><text:span text:style-name="T22"/></text:span></text:p>
            <text:p text:style-name="P5"><text:span text:style-name="Strong_20_Emphasis"><text:span text:style-name="T22"/></text:span></text:p>
            <text:p text:style-name="P5"><text:span text:style-name="Strong_20_Emphasis"><text:span text:style-name="T22"/></text:span></text:p>
            <text:p text:style-name="P5"><text:span text:style-name="Strong_20_Emphasis"><text:span text:style-name="T22"/></text:span></text:p>
            <text:p text:style-name="P32"><text:span text:style-name="Strong_20_Emphasis"><text:span text:style-name="T22">« Arrêté du </text:span></text:span><text:span text:style-name="Strong_20_Emphasis"><text:span text:style-name="T23">xx/xx/xxxx</text:span></text:span><text:span text:style-name="Strong_20_Emphasis"><text:span text:style-name="T22"> portant fusion d</text:span></text:span><text:span text:style-name="Strong_20_Emphasis"><text:span text:style-name="T24">'EPCI</text:span></text:span><text:span text:style-name="T21"> <text:line-break/><text:line-break/></text:span><text:span text:style-name="T26">Par arrêté du préfet de </text:span><text:span text:style-name="T25">[département]</text:span><text:span text:style-name="T26"> </text:span><text:span text:style-name="T27">du </text:span><text:span text:style-name="T25">[date de l'arrêté]</text:span><text:span text:style-name="T26">, prenant effet à compter du </text:span><text:span text:style-name="T25">[date d'effet civil]</text:span><text:span text:style-name="T26">, les </text:span><text:span text:style-name="T29">établissements publics de coopération intercommunale</text:span><text:span text:style-name="T26"> de </text:span><text:span text:style-name="T25">[dénomination en majuscules]</text:span><text:span text:style-name="T26">, </text:span><text:span text:style-name="T28">de </text:span><text:span text:style-name="T25">[dénomination en majuscules], ...</text:span><text:span text:style-name="T26"> et de </text:span><text:span text:style-name="T25">[dénomination en majuscules]</text:span><text:span text:style-name="T26"> </text:span><text:span text:style-name="T31">s</text:span><text:span text:style-name="T26">ont réunis en un seul </text:span><text:span text:style-name="T30">EPCI</text:span><text:span text:style-name="T26">. </text:span></text:p>
            <text:p text:style-name="P57"/>
            <text:p text:style-name="P6"><text:span text:style-name="T1">L</text:span><text:span text:style-name="T5">e</text:span><text:span text:style-name="T1"> nouvel </text:span><text:span text:style-name="T5">EPCI</text:span><text:span text:style-name="T1">, qui prend le nom de </text:span><text:span text:style-name="T25">[dénomination en majuscules]</text:span><text:span text:style-name="T1">, a son chef-lieu fixé dans l'ancienne commune de </text:span><text:span text:style-name="T25">[dénomination en majuscules]</text:span><text:span text:style-name="T1"> »</text:span><text:span text:style-name="T1"><text:note text:id="ftn2" text:note-class="footnote"><text:note-citation>2</text:note-citation><text:note-body><text:p text:style-name="P71">L'arrêté préfectoral sera reproduit et inséré sur la formule de publication.</text:p></text:note-body></text:note></text:span><text:line-break/></text:p>
            <text:p text:style-name="P27"/>
            <text:p text:style-name="P44"/>
            <text:p text:style-name="P49">Pour les besoins de la publicité foncière,</text:p>
            <text:p text:style-name="P48"/>
            <text:p text:style-name="P48"/>
            <text:p text:style-name="P54">Il y a lieu d'indiquer :</text:p>
            <text:p text:style-name="P54"/>
            <text:p text:style-name="P53"><text:span text:style-name="T79">Q</text:span><text:span text:style-name="T77">ue l</text:span><text:span text:style-name="T16">'EPCI</text:span> <text:span text:style-name="T79">de </text:span><text:span text:style-name="T63">[dénomination en majuscules]</text:span>, <text:span text:style-name="T79">[</text:span><text:span text:style-name="T44">siège</text:span><text:span text:style-name="T79">], </text:span><text:span text:style-name="T77">créé </text:span><text:span text:style-name="T79">le [</text:span><text:span text:style-name="T41">date d'effet civil de l'arrêté</text:span><text:span text:style-name="T79">]</text:span><text:span text:style-name="T77">,</text:span> <text:span text:style-name="T76">est </text:span>immatriculé au SIREN sous le numéro <text:span text:style-name="T79">XXX XXX XXX</text:span>.</text:p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E4" table:number-columns-spanned="7" office:value-type="string">
            <text:p text:style-name="P43">(1) CSI : Contribution de sécurité immobilière.</text:p>
            <text:p text:style-name="P43">Les dispositions des articles 34, 35 et 36 de la loi n° 78-17 du 6 janvier 1978 relative à l’informatique, aux fichiers et aux libertés modifiée s’appliquent : elles garantissent pour les données vous concernant, auprès du service de la publicité foncière, un droit d’accès et un droit de rectification.<draw:frame draw:style-name="fr3" draw:name="Objet1" text:anchor-type="char" svg:x="5.969cm" svg:y="1.286cm" svg:width="3.81cm" svg:height="1.639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80" text:outline-level="2"><text:span text:style-name="Page_20_Number"><text:span text:style-name="T8">2</text:span></text:span></text:h>
            <text:h text:style-name="P81" text:outline-level="2">N° 3265-SD</text:h>
            <text:p text:style-name="P72">(08-2014)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4"/>
            <text:p text:style-name="P44"><text:span text:style-name="T79">Que c</text:span>onformément aux dispositions <text:span text:style-name="T38">de l'arrêté préfectoral </text:span><text:span text:style-name="T79">ci-reproduit et au vu </text:span>du <text:span text:style-name="T78">III</text:span> de l’article L. 5211-41<text:span text:style-name="T78">-3</text:span> du <text:span text:style-name="T74">code général des collectivités territoriales</text:span> : </text:p>
            <text:p text:style-name="P44"/>
            <text:p text:style-name="P44">« <text:span text:style-name="T39">(…) L'ensemble des biens, droits et obligations de</text:span><text:span text:style-name="T47">s </text:span><text:span text:style-name="T39">établissement</text:span><text:span text:style-name="T47">s</text:span><text:span text:style-name="T39"> public</text:span><text:span text:style-name="T47">s</text:span><text:span text:style-name="T39"> de coopération intercommunale </text:span><text:span text:style-name="T47">fusionnés</text:span><text:span text:style-name="T39"> </text:span><text:span text:style-name="T47">sont</text:span><text:span text:style-name="T46"> </text:span><text:span text:style-name="T39">transféré</text:span><text:span text:style-name="T47">s</text:span><text:span text:style-name="T39"> </text:span><text:span text:style-name="T47">à l'</text:span><text:span text:style-name="T39">établissement public </text:span><text:span text:style-name="T47">issu de la fusion</text:span><text:span text:style-name="T39">.</text:span> »</text:p>
            <text:p text:style-name="P44"/>
            <text:p text:style-name="P45">Qu’il résulte de ce qui précède qu<text:span text:style-name="T79">e </text:span><text:span text:style-name="T16">l'EPCI </text:span><text:span text:style-name="T79">de </text:span><text:span text:style-name="T41">[</text:span><text:span text:style-name="T63">dénomination en majuscules], </text:span><text:span text:style-name="T64">nouvellement </text:span><text:span text:style-name="T65">créé</text:span><text:span text:style-name="T16"> </text:span>regroupe à compter du <text:span text:style-name="T79">[</text:span><text:span text:style-name="T41">date</text:span><text:span text:style-name="T79">]</text:span> les <text:span text:style-name="T79">[</text:span><text:span text:style-name="T41">nombre</text:span><text:span text:style-name="T79">]</text:span> E<text:span text:style-name="T16">PCI</text:span> suivants :</text:p>
            <text:p text:style-name="P56">- la communauté urbaine <text:span text:style-name="T79">de </text:span><text:span text:style-name="T41">[</text:span><text:span text:style-name="T63">dénomination en majuscules]</text:span></text:p>
            <text:p text:style-name="P55"><text:s text:c="2"/>SIREN <text:span text:style-name="T16">XXX.XXX.XXX</text:span>,</text:p>
            <text:p text:style-name="P56">- la communauté d'agglomération <text:span text:style-name="T79">de </text:span><text:span text:style-name="T41">[</text:span><text:span text:style-name="T63">dénomination en majuscules]</text:span></text:p>
            <text:p text:style-name="P55"><text:s text:c="2"/>SIREN <text:span text:style-name="T16">XXX.XXX.XXX</text:span>,</text:p>
            <text:p text:style-name="P56">- la communauté d'agglomération <text:span text:style-name="T79">de </text:span><text:span text:style-name="T41">[</text:span><text:span text:style-name="T63">dénomination en majuscules]</text:span><text:span text:style-name="T79"> </text:span></text:p>
            <text:p text:style-name="P55"><text:s text:c="2"/>SIREN <text:span text:style-name="T16">XXX.XXX.XXX</text:span>,</text:p>
            <text:p text:style-name="P56">- la communauté d'agglomération <text:span text:style-name="T79">de </text:span><text:span text:style-name="T41">[</text:span><text:span text:style-name="T63">dénomination en majuscules]</text:span> </text:p>
            <text:p text:style-name="P55"><text:s text:c="2"/>SIREN <text:span text:style-name="T16">XXX.XXX.XXX</text:span>, </text:p>
            <text:p text:style-name="P55"/>
            <text:p text:style-name="P44">Que l’existence juridique de ces établissements a cessé le <text:span text:style-name="T79">[</text:span><text:span text:style-name="T41">date</text:span><text:span text:style-name="T79">]</text:span>.</text:p>
            <text:p text:style-name="P44"/>
            <text:p text:style-name="P44">Qu’à compter de la même date, conformément aux dispositions légales précitées, l'ensemble des biens, droits et obligations desdits établissements publics de coopération intercommunale <text:span text:style-name="T79">fusionn</text:span>és ont été transféré<text:span text:style-name="T55">s</text:span> au nouvel établissement public qui est substitué de plein droit aux anciens établissements dans toutes leurs délibérations et tous leurs actes.<text:bookmark text:name="_GoBack"/></text:p>
            <text:p text:style-name="P44"/>
            <text:p text:style-name="P13"/>
            <text:p text:style-name="P13"><text:s/><text:tab/><text:span text:style-name="T79">Que l</text:span><text:span text:style-name="T32">e(s) bien(s) immobilier(s) suivant</text:span><text:span text:style-name="T35">(</text:span><text:span text:style-name="T32">s</text:span><text:span text:style-name="T35">)</text:span><text:span text:style-name="T32"> appartien(nen)t à :</text:span></text:p>
            <text:p text:style-name="P28"/>
            <text:p text:style-name="P18"><text:span text:style-name="T33">- l</text:span><text:span text:style-name="T34">a communauté d'agglomération</text:span><text:span text:style-name="T33"> </text:span><text:span text:style-name="T37">de </text:span><text:span text:style-name="T50">[dénomination en majuscules]</text:span><text:span text:style-name="T34">, </text:span><text:span text:style-name="T51">[n° </text:span><text:span text:style-name="T52">SIREN</text:span><text:span text:style-name="T51">]</text:span><text:span text:style-name="T34">, </text:span><text:span text:style-name="T36">représentée par [</text:span><text:span text:style-name="T52">nom, prénoms et domicile du ou des représentants</text:span><text:span text:style-name="T36">]</text:span><text:span text:style-name="T34"> ;</text:span></text:p>
            <text:p text:style-name="P15"><text:span text:style-name="T14">- la commun</text:span><text:span text:style-name="T56">auté urbaine </text:span><text:span text:style-name="T79">de </text:span><text:span text:style-name="T50">[dénomination en majuscules]</text:span><text:span text:style-name="T34">, </text:span><text:span text:style-name="T51">[n° </text:span><text:span text:style-name="T52">SIREN</text:span><text:span text:style-name="T51">]</text:span><text:span text:style-name="T34">, </text:span><text:span text:style-name="T36">représentée par [</text:span><text:span text:style-name="T52">nom, prénoms et domicile du ou des représentants</text:span><text:span text:style-name="T36">]</text:span><text:span text:style-name="T34"> ;</text:span></text:p>
            <text:p text:style-name="P15"><text:span text:style-name="T14">- </text:span><text:span text:style-name="T33">l</text:span><text:span text:style-name="T34">a communauté d'agglomération</text:span><text:span text:style-name="T33"> </text:span><text:span text:style-name="T37">de </text:span><text:span text:style-name="T50">[dénomination en majuscules]</text:span><text:span text:style-name="T34">, </text:span><text:span text:style-name="T51">[n° </text:span><text:span text:style-name="T52">SIREN</text:span><text:span text:style-name="T51">]</text:span><text:span text:style-name="T34">, </text:span><text:span text:style-name="T36">représentée par [</text:span><text:span text:style-name="T52">nom, prénoms et domicile du ou des représentants</text:span><text:span text:style-name="T36">]</text:span><text:span text:style-name="T34"> ;</text:span></text:p>
            <text:p text:style-name="P15"><text:span text:style-name="T56">- </text:span><text:span text:style-name="T33">l</text:span><text:span text:style-name="T34">a communauté d'agglomération</text:span><text:span text:style-name="T33"> </text:span><text:span text:style-name="T37">de </text:span><text:span text:style-name="T50">[dénomination en majuscules]</text:span><text:span text:style-name="T34">, </text:span><text:span text:style-name="T51">[n° </text:span><text:span text:style-name="T52">SIREN</text:span><text:span text:style-name="T51">]</text:span><text:span text:style-name="T34">, </text:span><text:span text:style-name="T36">représentée par [</text:span><text:span text:style-name="T52">nom, prénoms et domicile du ou des représentants</text:span><text:span text:style-name="T36">]</text:span><text:span text:style-name="T34">.</text:span></text:p>
            <text:p text:style-name="P22"/>
            <text:p text:style-name="P16"><text:span text:style-name="T14"><text:s/></text:span><text:span text:style-name="T33">L’ensemble des biens ci-dessous désignés est dévolu à </text:span><text:span text:style-name="T37">l'EPCI de </text:span><text:span text:style-name="T50">[dénomination en majuscules]</text:span><text:span text:style-name="T34">, </text:span><text:span text:style-name="T51">[n° </text:span><text:span text:style-name="T52">SIREN</text:span><text:span text:style-name="T51">]</text:span><text:span text:style-name="T34">, </text:span><text:span text:style-name="T36">représentée par [</text:span><text:span text:style-name="T52">nom, prénoms et domicile du ou des représentants</text:span><text:span text:style-name="T36">]</text:span><text:span text:style-name="T34">.</text:span></text:p>
          </table:table-cell>
          <table:table-cell table:style-name="Tableau3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au3.1">
          <table:table-cell table:style-name="Tableau3.A2" table:number-columns-spanned="2" office:value-type="string">
            <text:h text:style-name="Heading_20_2" text:outline-level="2"><text:span text:style-name="Page_20_Number"><text:span text:style-name="T8">3</text:span></text:span></text:h>
            <text:h text:style-name="P78" text:outline-level="2">N° 3265-SD</text:h>
            <text:p text:style-name="P8">(08-2014)</text:p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/>
          </table:table-cell>
          <table:table-cell table:style-name="Tableau4.B1" table:number-columns-spanned="2" office:value-type="string">
            <text:p text:style-name="P23">DÉSIGNATION <text:span text:style-name="T56">DES BIENS</text:span></text:p>
            <text:p text:style-name="P26"/>
            <text:p text:style-name="P24">Sur la commune de <text:span text:style-name="T50">[dénomination en majuscules]</text:span></text:p>
            <text:p text:style-name="P13"><text:tab/></text:p>
            <text:p text:style-name="P44">+<text:span text:style-name="T40">+++  : </text:span><text:span text:style-name="T41">[</text:span><text:span text:style-name="T49">Nature, contenance, commune de situation, section et numéro de plan en cadastre rénové, indication de la rue et du numéro ou à défaut du lieudit</text:span><text:span text:style-name="T53">]</text:span><text:span text:style-name="T49">. </text:span></text:p>
            <text:p text:style-name="P46"/>
            <text:p text:style-name="P46">Et plus particulièrement les biens et droits immobiliers suivants :</text:p>
            <text:p text:style-name="P46"/>
            <text:list xml:id="list35389185" text:style-name="L1">
              <text:list-item>
                <text:p text:style-name="P74">Lot numéro +++</text:p>
              </text:list-item>
              <text:list-item>
                <text:p text:style-name="P74">Lot numéro +++</text:p>
              </text:list-item>
              <text:list-item>
                <text:p text:style-name="P74">Lot numéro +++</text:p>
                <text:p text:style-name="P74"/>
              </text:list-item>
            </text:list>
            <text:p text:style-name="P19"><text:span text:style-name="T57">L'ensemble immobilier sus-indiqué a fait l'objet d'un état descriptif de division établi aux termes d'un acte reçu </text:span><text:span text:style-name="T80">le </text:span><text:span text:style-name="T42">[date de l'acte]</text:span><text:span text:style-name="T80">, </text:span><text:span text:style-name="T57">publié au SPF </text:span><text:span text:style-name="T80">de </text:span><text:span text:style-name="T42">[nom]</text:span><text:span text:style-name="T80">, </text:span><text:span text:style-name="T57">le </text:span><text:span text:style-name="T42">[date de dépôt]</text:span><text:span text:style-name="T80">, </text:span><text:span text:style-name="T57">volume </text:span><text:span text:style-name="T42">[références de publications]</text:span><text:span text:style-name="T57"><text:note text:id="ftn3" text:note-class="footnote"><text:note-citation>3</text:note-citation><text:note-body><text:p text:style-name="P68">Cas des immeubles en copropriété : faire mention du règlement de copropriété et de l’état descriptif de division, <text:span text:style-name="T59">ainsi que </text:span>de leurs éventuels modificatifs.</text:p></text:note-body></text:note></text:span><text:span text:style-name="T57">.</text:span></text:p>
            <text:p text:style-name="P44"/>
            <text:p text:style-name="P44">Ci-après dénommés "LE<text:span text:style-name="T14"> </text:span>BIEN".</text:p>
            <text:p text:style-name="P23"/>
            <text:p text:style-name="P23">NATURE ET QUOTITE DES DROITS <text:span text:style-name="T17">TRANSFÉRÉ</text:span>S</text:p>
            <text:p text:style-name="P21"/>
            <text:p text:style-name="P58">LE<text:span text:style-name="T16"> </text:span>BIEN objet des présentes est <text:span text:style-name="T17">transféré à</text:span> l<text:span text:style-name="T16">'</text:span>E<text:span text:style-name="T16">PCI</text:span> <text:span text:style-name="T81">de </text:span><text:span text:style-name="T43">[dénomination en majuscules]</text:span> à concurrence de la totalité en pleine propriété.</text:p>
            <text:p text:style-name="P23"/>
            <text:p text:style-name="P12"/>
            <text:p text:style-name="P23">RÉFÉRENCE DE PUBLICATION- EFFET RELATIF</text:p>
            <text:p text:style-name="P25"/>
            <text:p text:style-name="P45">L<text:span text:style-name="T14">'EPCI </text:span><text:span text:style-name="T79">de </text:span><text:span text:style-name="T50">[dénomination en majuscules]</text:span> est propriétaire desdites parcelles, <text:span text:style-name="T72">à </text:span>savoir :</text:p>
            <text:p text:style-name="P44"/>
            <text:p text:style-name="P44">++++<text:note text:id="ftn4" text:note-class="footnote"><text:note-citation>4</text:note-citation><text:note-body><text:p text:style-name="P69">Mentions à reproduire pour chaque immeuble transféré. </text:p></text:note-body></text:note></text:p>
            <text:p text:style-name="P44"><text:span text:style-name="T54">Suivant acte reçu/émanant par/de ….(qualité) à/de…. (résidence) le …. (date de l’acte) et publié au service de publicité foncière de ….(lieu), le …. (date de publication) sous la référence (volume, n°)</text:span><text:span text:style-name="Footnote_20_Symbol"><text:span text:style-name="T54"><text:note text:id="ftn5" text:note-class="footnote"><text:note-citation>5</text:note-citation><text:note-body><text:p text:style-name="P67">Le propriétaire peut avoir acquis ou reçu le bien en plusieurs fois (<text:span text:style-name="T40">exemple</text:span> : attestation après décès du précédent propriétaire et licitation faisant cesser l’indivision). Dans ce cas, il convient de citer l’ensemble des titres de propriété du titulaire.</text:p><text:p text:style-name="P64"/></text:note-body></text:note></text:span></text:span><text:span text:style-name="T54">.</text:span></text:p>
            <text:p text:style-name="P47"/>
            <text:p text:style-name="P44">++++</text:p>
            <text:p text:style-name="P50">Suivant acte reçu/émanant par/de ….(qualité) à/de…. (résidence) le …. (date de l’acte) et publié au service de publicité foncière de ….(lieu), le …. (date de publication) sous la référence (volume, n°).</text:p>
            <text:p text:style-name="P47"/>
            <text:p text:style-name="P44">++++</text:p>
            <text:p text:style-name="P44"><text:span text:style-name="T60">En vertu d'un acte reçu par </text:span><text:span text:style-name="T58">…</text:span><text:span text:style-name="T60">.publié au SPF de </text:span><text:span text:style-name="T58">…</text:span><text:span text:style-name="T60">, le..., volume... ;</text:span><text:span text:style-name="T54">Suivant acte reçu/émanant par/de ….(qualité) à/de…. (résidence) le …. (date de l’acte) et publié au service de publicité foncière de ….(lieu), le …. (date de publication) sous la référence (volume, n°).</text:span></text:p>
            <text:p text:style-name="P47"/>
            <text:p text:style-name="P47"/>
            <text:p text:style-name="P45">L<text:span text:style-name="T56">'</text:span><text:span text:style-name="T14">EPCI </text:span><text:span text:style-name="T79">de </text:span><text:span text:style-name="T50">[dénomination en majuscules]</text:span> est propriétaire desdites parcelles, <text:span text:style-name="T72">à </text:span>savoir :</text:p>
            <text:p text:style-name="P44"/>
            <text:p text:style-name="P44">++++</text:p>
            <text:p text:style-name="P50">Suivant acte reçu/émanant par/de ….(qualité) à/de…. (résidence) le …. (date de l’acte) et publié au service de publicité foncière de ….(lieu), le …. (date de publication) sous la référence (volume, n°).</text:p>
            <text:p text:style-name="P47"/>
            <text:p text:style-name="P44">++++</text:p>
            <text:p text:style-name="P51">Suivant acte reçu/émanant par/de ….(qualité) à/de…. (résidence) le …. (date de l’acte) et publié au service de publicité foncière de ….(lieu), le …. (date de publication) sous la référence (volume, n°).</text:p>
            <text:p text:style-name="P3"/>
            <text:p text:style-name="P3"/>
          </table:table-cell>
          <table:covered-table-cell/>
        </table:table-row>
        <text:soft-page-break/>
        <table:table-row table:style-name="Tableau4.1">
          <table:table-cell table:style-name="Tableau4.A1" table:number-columns-spanned="2" office:value-type="string">
            <text:h text:style-name="P82" text:outline-level="2"><text:span text:style-name="Page_20_Number"><text:span text:style-name="T8">4</text:span></text:span></text:h>
            <text:h text:style-name="P83" text:outline-level="2">N° 3265-SD</text:h>
            <text:p text:style-name="P73">(08-2014)</text:p>
          </table:table-cell>
          <table:covered-table-cell/>
          <table:table-cell table:style-name="Tableau4.C2" office:value-type="string">
            <text:p text:style-name="P10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4">++++</text:p>
            <text:p text:style-name="P50">Suivant acte reçu/émanant par/de ….(qualité) à/de…. (résidence) le …. (date de l’acte) et publié au service de publicité foncière de ….(lieu), le …. (date de publication) sous la référence (volume, n°).</text:p>
            <text:p text:style-name="P50"/>
            <text:p text:style-name="P29"/>
            <text:p text:style-name="P23">EVALUATION - PRIX</text:p>
            <text:p text:style-name="P59"/>
            <text:p text:style-name="P17"><text:s text:c="12"/>++++<text:span text:style-name="Footnote_20_Symbol"><text:span text:style-name="T48"><text:note text:id="ftn6" text:note-class="footnote"><text:note-citation>6</text:note-citation><text:note-body><text:p text:style-name="P65"><text:span text:style-name="T72">Indiquer la valeur </text:span><text:span text:style-name="T73">estimée</text:span><text:span text:style-name="T72"> du bien.</text:span></text:p></text:note-body></text:note></text:span></text:span><text:span text:style-name="T48"> </text:span></text:p>
            <text:p text:style-name="P13"/>
            <text:p text:style-name="P13"/>
            <text:p text:style-name="P13"/>
            <text:p text:style-name="P13"/>
            <text:p text:style-name="P23">DÉCLARATIONS FISCALES</text:p>
            <text:p text:style-name="P13"/>
            <text:p text:style-name="P14"><text:tab/><text:span text:style-name="T32">Au regard du 10</text:span><text:span text:style-name="T12">ème</text:span><text:span text:style-name="T32"> alinéa du III de l’article L. 5211-41-3 du code général des collectivités territoriales, le présent dépôt ne donne lieu ni à la perception de la taxe de publicité foncière, ni à celle de la contribution de sécurité immobilière.</text:span></text:p>
            <text:p text:style-name="P14"/>
            <text:p text:style-name="P12"/>
            <text:p text:style-name="P60"><text:span text:style-name="T66">L</text:span><text:span text:style-name="T67">e Pré</text:span><text:span text:style-name="T75">fet</text:span><text:span text:style-name="T75"><text:note text:id="ftn7" text:note-class="footnote"><text:note-citation>7</text:note-citation><text:note-body><text:p text:style-name="P70">Le Préfet, auteur de la minute, est seul habilité à signer le certificat de conformité. En revanche, le président de l'EPCI ou le maire des communes concernées peuvent certifier l'identité (sur ce point, cf. fiche FAQ Fusion de communes – Comment ces transferts doivent-ils être publiés ? , §1.3)</text:p></text:note-body></text:note></text:span><text:span text:style-name="T67"> </text:span>certifie : </text:p>
            <text:p text:style-name="P61"><text:span text:style-name="T4">1°) que le présent document contenu sur X pages</text:span><text:span text:style-name="Footnote_20_Symbol"><text:span text:style-name="T4"><text:note text:id="ftn8" text:note-class="footnote"><text:note-citation>8</text:note-citation><text:note-body><text:p text:style-name="P65"><text:span text:style-name="T72">I</text:span>nscrire en lettres le nombre de pages de l’a<text:span text:style-name="T68">cte administratif</text:span>.</text:p></text:note-body></text:note></text:span></text:span><text:span text:style-name="T4"> est exactement conforme à l’original conservé et à l’expédition destinée à recevoir la mention de publication et approuve (X ou aucun) renvoi, (X ou aucun) mot nul ;</text:span></text:p>
            <text:p text:style-name="P62">2°) que l’identité des parties dénommées dans le présent document, telle qu’elle est indiquée à la suite de leur dénomination, a été régulièrement justifiée.</text:p>
            <text:p text:style-name="P62"/>
            <text:p text:style-name="P63"><text:span text:style-name="T69">…</text:span><text:span text:style-name="T70">.</text:span><text:span text:style-name="T45">(lieu)</text:span><text:span text:style-name="T70">, le …</text:span><text:span text:style-name="T45">(date)</text:span></text:p>
            <text:p text:style-name="P63"><text:span text:style-name="T18">L</text:span><text:span text:style-name="T19">e Pré</text:span><text:span text:style-name="T20">fet</text:span><text:span text:style-name="T19">.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0"><text:span text:style-name="T61">(S</text:span><text:span text:style-name="T62">ign</text:span><text:span text:style-name="T61">a</text:span><text:span text:style-name="T62">ture </text:span><text:span text:style-name="T61">obligatoire)</text:span></text:p>
          </table:table-cell>
          <table:table-cell table:style-name="Tableau5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fo:font-size="12pt" style:font-size-asian="12pt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9.627cm" fo:margin-left="-0.123cm" table:align="left" style:writing-mode="lr-tb"/>
    </style:style>
    <style:style style:name="Tableau6.A" style:family="table-column">
      <style:table-column-properties style:column-width="4.3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6.32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Heading_20_2">
      <style:text-properties officeooo:paragraph-rsid="0037292a"/>
    </style:style>
    <style:style style:name="MP6" style:family="paragraph" style:parent-style-name="Heading_20_2">
      <style:paragraph-properties fo:margin-top="0.212cm" fo:margin-bottom="0cm" style:contextual-spacing="false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P8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MT1" style:family="text">
      <style:text-properties style:font-name="Arial" fo:font-size="7pt" fo:font-weight="bold" style:font-size-asian="7pt" style:font-weight-asian="bold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1" fo:font-size="10pt" style:text-underline-style="solid" style:text-underline-width="auto" style:text-underline-color="font-color" fo:font-weight="bold" officeooo:rsid="0037292a" style:font-size-asian="9pt" style:font-weight-asian="bold"/>
    </style:style>
    <style:style style:name="MT4" style:family="text">
      <style:text-properties style:font-name="Arial1" fo:font-size="10pt" style:text-underline-style="solid" style:text-underline-width="auto" style:text-underline-color="font-color" fo:font-weight="bold" officeooo:rsid="003df218" style:font-size-asian="9pt" style:font-weight-asian="bold"/>
    </style:style>
    <style:style style:name="MT5" style:family="text"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92cm" draw:visible-area-height="0.76cm"/>
    </style:style>
    <style:page-layout style:name="Mpm1">
      <style:page-layout-properties fo:page-width="21.001cm" fo:page-height="29.7cm" style:num-format="1" style:print-orientation="portrait" fo:margin-top="1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RF_COUL" text:anchor-type="char" svg:x="9.006cm" svg:y="-0.122cm" svg:width="3.016cm" svg:height="1.773cm" draw:z-index="1"><draw:image xlink:href="Pictures/20000046000675C00003C959D70104D9.wmf" xlink:type="simple" xlink:show="embed" xlink:actuate="onLoad"/></draw:frame><draw:frame draw:style-name="Mfr2" draw:name="Objet2" text:anchor-type="as-char" svg:width="1.476cm" svg:height="0.744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N° 11196*03</text:p>
              <text:p text:style-name="MP3"><text:span text:style-name="MT1">DIRECTION GÉNÉRALE <text:line-break/>DES FINANCES PUBLIQUES</text:span><text:span text:style-name="MT2"> Formulaire obligatoire<text:line-break/>Décret n° 55-1350 du 14/10/1955, article 67-3</text:span></text:p>
            </table:table-cell>
            <table:table-cell table:style-name="Tableau6.A1" office:value-type="string">
              <text:p text:style-name="MP4"/>
            </table:table-cell>
            <table:table-cell table:style-name="Tableau6.A1" office:value-type="string">
              <text:h text:style-name="MP5" text:outline-level="2"><text:span text:style-name="Page_20_Number"><text:span text:style-name="MT3">ANNEXE </text:span></text:span><text:span text:style-name="Page_20_Number"><text:span text:style-name="MT4">3</text:span></text:span></text:h>
              <text:h text:style-name="Heading_20_2" text:outline-level="2"><text:span text:style-name="Page_20_Number"><text:span text:style-name="MT5"/></text:span></text:h>
              <text:h text:style-name="Heading_20_2" text:outline-level="2"><text:span text:style-name="Page_20_Number"><text:span text:style-name="MT5"><text:page-number text:select-page="current"/></text:span></text:span></text:h>
              <text:h text:style-name="MP6" text:outline-level="2">N° 3265-SD</text:h>
              <text:p text:style-name="MP7">(08-2014)</text:p>
              <text:p text:style-name="MP8">@internet-DGFiP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I</meta:initial-creator>
    <meta:creation-date>2014-07-08T15:31:00</meta:creation-date>
    <dc:date>2016-06-17T09:30:05.70</dc:date>
    <meta:print-date>2016-05-27T16:32:08.54</meta:print-date>
    <meta:editing-cycles>36</meta:editing-cycles>
    <meta:editing-duration>PT2H20M54S</meta:editing-duration>
    <meta:generator>LibreOffice/3.6$Windows_x86 LibreOffice_project/5b93205-6e6b3fc-7830f6d-c08ad66-1d9bf4</meta:generator>
    <meta:document-statistic meta:table-count="6" meta:image-count="1" meta:object-count="2" meta:page-count="4" meta:paragraph-count="100" meta:word-count="1182" meta:character-count="7710" meta:non-whitespace-character-count="6592"/>
    <meta:user-defined meta:name="Info 1"/>
    <meta:user-defined meta:name="Info 2"/>
    <meta:user-defined meta:name="Info 3"/>
    <meta:user-defined meta:name="Info 4"/>
  </office:meta>
</office:document-meta>
</file>